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left="0.0395in" fo:margin-right="-0.368in">
        <style:tab-stops>
          <style:tab-stop style:type="left" style:position="0.452in"/>
        </style:tab-stops>
      </style:paragraph-properties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T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4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fo:color="#000000" fo:font-size="11pt" style:font-size-asian="11pt" style:font-size-complex="11pt"/>
    </style:style>
    <style:style style:name="P5" style:parent-style-name="Nagłówek3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left="5.1777in" fo:text-indent="-1.4763in">
        <style:tab-stops/>
      </style:paragraph-properties>
      <style:text-properties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left="4.5284in">
        <style:tab-stops/>
      </style:paragraph-properties>
      <style:text-properties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left="5.1777in" fo:text-indent="-1.4763in">
        <style:tab-stops/>
      </style:paragraph-properties>
      <style:text-properties fo:color="#000000" fo:font-size="11pt" style:font-size-asian="11pt" style:font-size-complex="11pt"/>
    </style:style>
    <style:style style:name="P9" style:parent-style-name="Zwykłytekst1" style:family="paragraph">
      <style:paragraph-properties fo:line-height="150%" fo:margin-left="4.0361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Zwykłytekst1" style:family="paragraph">
      <style:paragraph-properties fo:line-height="150%" fo:margin-left="4.0361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Zwykłytekst1" style:family="paragraph">
      <style:paragraph-properties fo:line-height="150%" fo:margin-left="4.0361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Zwykłytekst1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Zwykłytekst1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14" style:parent-style-name="Zwykłytekst1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margin-left="0.0395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justify" fo:line-height="150%"/>
      <style:text-properties fo:font-style="italic" style:font-style-asian="italic" fo:color="#000000" fo:font-size="11pt" style:font-size-asian="11pt" style:font-size-complex="11pt"/>
    </style:style>
    <style:style style:name="P1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9" style:parent-style-name="Zwykłytekst1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 fo:line-height="150%"/>
      <style:text-properties style:font-weight-complex="bold" fo:color="#000000"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 fo:line-height="150%"/>
      <style:text-properties style:font-weight-complex="bold" fo:color="#000000" fo:font-size="11pt" style:font-size-asian="11pt" style:font-size-complex="11pt"/>
    </style:style>
    <style:style style:name="P27" style:parent-style-name="Normalny" style:family="paragraph">
      <style:paragraph-properties style:text-autospace="none" fo:text-align="justify" fo:line-height="150%"/>
      <style:text-properties style:font-weight-complex="bold" fo:color="#000000" fo:font-size="11pt" style:font-size-asian="11pt" style:font-size-complex="11pt"/>
    </style:style>
    <style:style style:name="P28" style:parent-style-name="Normalny" style:family="paragraph">
      <style:paragraph-properties style:text-autospace="none" fo:text-align="center"/>
      <style:text-properties style:font-weight-complex="bold" fo:font-style="italic" style:font-style-asian="italic" fo:color="#000000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32" style:parent-style-name="Tekstpodstawowy" style:family="paragraph">
      <style:paragraph-properties fo:text-align="justify" fo:line-height="150%" fo:text-indent="-0.75in">
        <style:tab-stops>
          <style:tab-stop style:type="left" style:position="-1.2041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33" style:parent-style-name="Tekstpodstawow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6" style:parent-style-name="Zwykłytekst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" style:parent-style-name="Zwykłytekst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8" style:parent-style-name="Zwykłytekst1" style:family="paragraph">
      <style:paragraph-properties fo:text-align="justify" fo:margin-top="0.125in"/>
      <style:text-properties style:font-name="Times New Roman" fo:color="#000000" fo:font-size="11pt" style:font-size-asian="11pt" style:font-size-complex="11pt"/>
    </style:style>
    <style:style style:name="P39" style:parent-style-name="Zwykłytekst1" style:family="paragraph">
      <style:paragraph-properties fo:text-align="justify" fo:margin-top="0.125in">
        <style:tab-stops>
          <style:tab-stop style:type="left" style:position="-0.25in"/>
          <style:tab-stop style:type="left" style:leader-style="dotted" style:leader-text="." style:position="5.8in"/>
        </style:tab-stops>
      </style:paragraph-properties>
      <style:text-properties style:font-name="Times New Roman" fo:color="#000000" fo:font-size="12pt" style:font-size-asian="12pt"/>
    </style:style>
    <style:style style:name="P40" style:parent-style-name="Zwykłytekst1" style:family="paragraph">
      <style:paragraph-properties fo:text-align="justify" fo:margin-top="0.125in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P43" style:parent-style-name="Zwykłytekst1" style:family="paragraph">
      <style:paragraph-properties fo:text-align="justify" fo:margin-top="0.125in">
        <style:tab-stops>
          <style:tab-stop style:type="left" style:position="-0.25in"/>
          <style:tab-stop style:type="left" style:leader-style="dotted" style:leader-text="." style:position="5.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4" style:parent-style-name="Zwykłytekst1" style:family="paragraph">
      <style:paragraph-properties fo:text-align="justify" fo:margin-top="0.125in"/>
      <style:text-properties style:font-name="Times New Roman" fo:color="#000000" fo:font-size="11pt" style:font-size-asian="11pt" style:font-size-complex="11pt"/>
    </style:style>
    <style:style style:name="P45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6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7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0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" style:parent-style-name="Zwykłytekst1" style:family="paragraph">
      <style:paragraph-properties fo:text-align="justify" fo:margin-top="0.0416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" style:parent-style-name="Zwykłytekst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3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54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55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56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57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58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59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60" style:parent-style-name="Zwykłytekst1" style:family="paragraph">
      <style:paragraph-properties fo:text-align="justify"/>
      <style:text-properties style:font-name="Times New Roman" fo:color="#000000" fo:font-size="12pt" style:font-size-asian="12pt"/>
    </style:style>
    <style:style style:name="P61" style:parent-style-name="Zwykłytekst1" style:family="paragraph">
      <style:paragraph-properties fo:text-align="justify" fo:margin-left="3.6423in">
        <style:tab-stops/>
      </style:paragraph-properties>
      <style:text-properties style:font-name="Times New Roman" style:font-style-complex="italic" fo:color="#000000" style:font-size-complex="10pt"/>
    </style:style>
    <style:style style:name="P62" style:parent-style-name="Zwykłytekst1" style:family="paragraph">
      <style:paragraph-properties fo:text-align="justify" fo:margin-left="3.6423in">
        <style:tab-stops/>
      </style:paragraph-properties>
      <style:text-properties style:font-name="Times New Roman" style:font-style-complex="italic" fo:color="#000000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1</text:span></text:p>
      <text:p text:style-name="P4">SPW.272……..2014</text:p>
      <text:h text:style-name="P5" text:outline-level="3">OFERTA</text:h>
      <text:p text:style-name="P6"/>
      <text:p text:style-name="P7">Zamawiający:</text:p>
      <text:p text:style-name="P8"/>
      <text:p text:style-name="P9">Powiat Wołomiński</text:p>
      <text:p text:style-name="P10">ul. Prądzyńskiego 3</text:p>
      <text:p text:style-name="P11">05-200 Wołomin</text:p>
      <text:p text:style-name="P12"/>
      <text:p text:style-name="P13"><text:s text:c="5"/>Nawiązując do zaproszenia do wzięcia udziału w postępowaniu o zamówienie<text:s/>publiczne prowadzonym w trybie przetargu nieograniczonego na<text:s/></text:p>
      <text:p text:style-name="P14"><text:span text:style-name="T15">udzielenie i obsługę kredytu długoterminowego w kwocie 4.000.000 PLN przeznaczonego na:</text:span></text:p>
      <text:p text:style-name="P16">1.sfinansowanie planowanego deficytu budżetu w kwocie 1.981.400PLN</text:p>
      <text:p text:style-name="P17">2.spłatę wcześniej zaciągniętych<text:s/>zobowiązań z tytułu zaciągniętych pożyczek i kredytów w kwocie 2.018.600 PLN</text:p>
      <text:p text:style-name="P18"/>
      <text:p text:style-name="P19">My niżej podpisani: ......................................................................................................................</text:p>
      <text:p text:style-name="P20"><text:span text:style-name="T21">............................................................................................................................................... działający w imieniu i na rzecz</text:span><text:span text:style-name="T22"><text:s/></text:span><text:span text:style-name="T23">................................................................................</text:span><text:span text:style-name="T24">....................................................................................</text:span></text:p>
      <text:p text:style-name="P25">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</text:p>
      <text:p text:style-name="P28">(należy podać pełną nazwę Wykonawcy i adres)</text:p>
      <text:p text:style-name="P29"/>
      <text:p text:style-name="P30">tel.: …………….. fax: ……………………. e-mail: ………………………………………</text:p>
      <text:p text:style-name="P31"/>
      <text:list text:style-name="LFO1" text:continue-numbering="true">
        <text:list-item>
          <text:list>
            <text:list-item>
              <text:p text:style-name="P32">Oferujemy realizację powyższego przedmiotu zamówienia, zgodnie z zapisami SIWZ, za cenę<text:s/>brutto: ..............................................................................................</text:p>
            </text:list-item>
          </text:list>
        </text:list-item>
      </text:list>
      <text:p text:style-name="P33"><text:span text:style-name="T34">PLN, słownie..................................................</text:span><text:span text:style-name="T35"><text:s/>……………………………………………...</text:span></text:p>
      <text:p text:style-name="P36">w tym marża banku ...........................PLN oraz prowizja<text:s/>bankowa ………….. PLN, zgodnie z formularzem cenowym stanowiącym integralną część oferty.</text:p>
      <text:list text:style-name="LFO1" text:continue-numbering="true">
        <text:list-item>
          <text:p text:style-name="P37">Oświadczamy, że wykonamy zamówienie w terminie określonym z SIWZ.</text:p>
        </text:list-item>
        <text:list-item>
          <text:p text:style-name="P38">Oświadczamy, że zapoznaliśmy się ze specyfikacją, nie wnosimy do jej treści zastrzeżeń <text:s/>i uznajemy się<text:s/>za związanych określonymi w niej postanowieniami i zasadami postępowania.</text:p>
        </text:list-item>
        <text:list-item>
          <text:p text:style-name="P39">Oświadczamy, że zapoznaliśmy się z postanowieniami umowy, która stanowi załącznik do specyfikacji. Zobowiązujemy się w przypadku wyboru naszej oferty do zawarcia umowy na określonych<text:s/>w niej warunkach, w miejscu i terminie wyznaczonym przez Zamawiającego.<text:s/></text:p>
        </text:list-item>
        <text:list-item>
          <text:p text:style-name="P40"><text:span text:style-name="T41">Uważamy się za związanych niniejszą ofertą na czas wskazany w specyfikacji, czyli przez okres 30<text:s/></text:span><text:span text:style-name="T42">dni od upływu terminu składania ofert.</text:span></text:p>
        </text:list-item>
        <text:list-item>
          <text:p text:style-name="P43">Oświadczamy, iż tajemnicę przedsiębiorstwa w rozumieniu przepisów o zwalczaniu nieuczciwej konkurencji, które nie mogą być udostępnione innym uczestnikom postępowania stanowią informacje zawarte w ofercie na stronach nr:<text:tab/>.</text:p>
        </text:list-item>
        <text:list-item>
          <text:p text:style-name="P44">Załącznikami do niniejszej oferty, stanowiącymi jej integralną część<text:s/>są:</text:p>
        </text:list-item>
      </text:list>
      <text:list text:style-name="LFO2" text:continue-numbering="true">
        <text:list-item>
          <text:p text:style-name="P45">.............................................................................................</text:p>
        </text:list-item>
        <text:list-item>
          <text:p text:style-name="P46">.............................................................................................</text:p>
        </text:list-item>
        <text:list-item>
          <text:p text:style-name="P47">.............................................................................................</text:p>
        </text:list-item>
        <text:list-item>
          <text:p text:style-name="P48">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</text:p>
        </text:list-item>
        <text:list-item>
          <text:p text:style-name="P50">.............................................................................................</text:p>
        </text:list-item>
        <text:list-item>
          <text:p text:style-name="P51">.............................................................................................</text:p>
        </text:list-item>
      </text:list>
      <text:p text:style-name="P52"/>
      <text:p text:style-name="P53"/>
      <text:p text:style-name="P54"/>
      <text:p text:style-name="P55"/>
      <text:p text:style-name="P56">.................., dn. ......................................</text:p>
      <text:p text:style-name="P57"/>
      <text:p text:style-name="P58"/>
      <text:p text:style-name="P59"/>
      <text:p text:style-name="P60"/>
      <text:p text:style-name="P61">.....................................................</text:p>
      <text:p text:style-name="P62">(podpis i pieczątk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" style:display-name="Tekst podstawowy" style:family="paragraph" style:parent-style-name="Normalny">
      <style:text-properties style:font-name="Arial" fo:font-weight="bold" style:font-weight-asian="bold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Zwykłytekst1" style:display-name="Zwykły tekst1" style:family="paragraph" style:parent-style-name="Normalny">
      <style:text-properties style:font-name="Courier New" fo:font-size="10pt" style:font-size-asian="10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Ewa</dc:creator>
    <meta:creation-date>2014-06-18T11:57:00Z</meta:creation-date>
    <dc:date>2014-06-18T13:01:00Z</dc:date>
    <meta:print-date>2014-06-18T11:59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37" meta:character-count="3752" meta:row-count="26" meta:non-whitespace-character-count="3222"/>
  </office:meta>
</office:document-meta>
</file>